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ArbolesPatrimoniales_PM_2022Sept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ArbolesPatrimoniales_2022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Arboles Patrimoniales de la ciudad de Cuenc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Detalle de los árboles registrados como patrimonio de la ciudad de Cuenca con corte a septiembre del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10-06T00:00:00" table:style-name="ce6">
            <text:p>2022-10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Comisión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Comisión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árboles, patrimon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1-10T16:35:46Z</dc:date>
  </office:meta>
</office:document-meta>
</file>