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Hosteleria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Hosteleria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Hostelería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Información de los hoteles hostales y hosterías que existen en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hostal, hostería, hotel, hosped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3T18:39:51Z</dc:date>
  </office:meta>
</office:document-meta>
</file>