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6.858cm"/>
    </style:style>
    <style:style style:name="co2" style:family="table-column">
      <style:table-column-properties fo:break-before="auto" style:column-width="7.13316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1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2">
            <text:p>GADCuenca_Hosteleria_PM_2025Abri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2">
            <text:p>GADCuenca_Hosteleria_2025Abri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Hostelería de la ciudad de Cuenc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2">
            <text:p>Información de los hoteles hostales y hosterías que existen en la ciudad de Cuenca con corte a abril del 202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2">
            <text:p>CSV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5-05-22T00:00:00" table:style-name="ce5">
            <text:p>2025-05-2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Se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Fundación Municipal Turismo para Cuen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2">
            <text:p>No <text:s/>requie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Fundación Municipal Turismo para Cuen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2">
            <text:p>hostal, hostería, hotel, hospedaj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rección de contacto</text:p>
          </table:table-cell>
          <table:table-cell office:value-type="string" table:style-name="ce6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RI</text:p>
          </table:table-cell>
          <table:table-cell office:value-type="string" table:style-name="ce2">
            <text:p>cuencaendatos.cuenca.gob.ec</text:p>
          </table:table-cell>
          <table:table-cell table:number-columns-repeated="16382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/>
    <dc:description/>
    <dc:subject/>
    <meta:initial-creator>Apache POI</meta:initial-creator>
    <dc:creator>JOSUE</dc:creator>
    <meta:creation-date>2022-08-11T13:27:31Z</meta:creation-date>
    <dc:date>2025-05-22T19:14:40Z</dc:date>
  </office:meta>
</office:document-meta>
</file>