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4">
            <text:p>GADCuenca_Hosteleria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4">
            <text:p>GADCuenca_Hosteleria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Información de hostelería de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6">
            <text:p>Información de los hoteles hostales y hosterías que existen en la ciudad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tipo<text:s/></text:p>
          </table:table-cell>
          <table:table-cell office:value-type="string" table:style-name="ce7">
            <text:p>Tipo de hospedaje</text:p>
          </table:table-cell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style-name="ce4">
            <text:p>nombre<text:s text:c="2"/></text:p>
          </table:table-cell>
          <table:table-cell office:value-type="string" table:style-name="ce7">
            <text:p>Nombre del hospedaje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4">
            <text:p>direccion</text:p>
          </table:table-cell>
          <table:table-cell office:value-type="string" table:style-name="ce4">
            <text:p>Dirección del hospedaje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4">
            <text:p>telefono</text:p>
          </table:table-cell>
          <table:table-cell office:value-type="string" table:style-name="ce8">
            <text:p>Teléfono del hospedaje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4">
            <text:p>nro_habitaciones</text:p>
          </table:table-cell>
          <table:table-cell office:value-type="string" table:style-name="ce8">
            <text:p>Número de habitaciones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8">
            <text:p>Responsable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6">
            <text:p>nro_plazas</text:p>
          </table:table-cell>
          <table:table-cell office:value-type="string" table:style-name="ce9">
            <text:p>Número de plaz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8">
            <text:p>Categoría del hospedaje (Primera, segunda, tercera, lujo, 2-3-4-5 Estrella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servicios</text:p>
          </table:table-cell>
          <table:table-cell office:value-type="string" table:style-name="ce8">
            <text:p>Servicios que brind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web</text:p>
          </table:table-cell>
          <table:table-cell office:value-type="string" table:style-name="ce8">
            <text:p>Dirección web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email</text:p>
          </table:table-cell>
          <table:table-cell office:value-type="string" table:style-name="ce8">
            <text:p>Email de contacto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3T18:36:11Z</dc:date>
  </office:meta>
</office:document-meta>
</file>