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Hosteleria_DD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Hosteleria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Información de hostelería de Cuenc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los hoteles hostales y hosterías que existen en la ciudad de Cuenca con corte a abril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tipo<text:s/></text:p>
          </table:table-cell>
          <table:table-cell office:value-type="string" table:style-name="ce7">
            <text:p>Tipo de hospedaje</text:p>
          </table:table-cell>
          <table:table-cell table:number-columns-repeated="9" table:style-name="ce8"/>
          <table:table-cell table:number-columns-repeated="16373"/>
        </table:table-row>
        <table:table-row table:style-name="ro1">
          <table:table-cell office:value-type="string" table:style-name="ce2">
            <text:p>nombre<text:s text:c="2"/></text:p>
          </table:table-cell>
          <table:table-cell office:value-type="string" table:style-name="ce7">
            <text:p>Nombre del hospedaje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2">
            <text:p>Dirección del hospedaje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9">
            <text:p>Teléfono del hospedaje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nro_habitaciones</text:p>
          </table:table-cell>
          <table:table-cell office:value-type="string" table:style-name="ce9">
            <text:p>Número de habitaciones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Responsable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5">
            <text:p>nro_plazas</text:p>
          </table:table-cell>
          <table:table-cell office:value-type="string" table:style-name="ce10">
            <text:p>Número de plaza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categoria</text:p>
          </table:table-cell>
          <table:table-cell office:value-type="string" table:style-name="ce9">
            <text:p>Categoría del hospedaje (Primera, segunda, tercera, lujo, 2-3-4-5 Estrellas)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servicios</text:p>
          </table:table-cell>
          <table:table-cell office:value-type="string" table:style-name="ce9">
            <text:p>Servicios que brind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web</text:p>
          </table:table-cell>
          <table:table-cell office:value-type="string" table:style-name="ce9">
            <text:p>Dirección web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email</text:p>
          </table:table-cell>
          <table:table-cell office:value-type="string" table:style-name="ce9">
            <text:p>Email de contacto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5-21T20:21:06Z</dc:date>
  </office:meta>
</office:document-meta>
</file>