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883333333333cm" style:use-optimal-column-width="true"/>
    </style:style>
    <style:style style:name="co2" style:family="table-column">
      <style:table-column-properties fo:break-before="auto" style:column-width="10.7103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3">
            <text:p>GADCuenca_Contratación_DD_2025Mar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Contratación_2025Mar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Contratación pública 20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4">
            <text:p>Detalle de procesos de contratación del GAD Municipal de Cuenca durante el periodo 2025 con corte al mes de Marz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cid</text:p>
          </table:table-cell>
          <table:table-cell office:value-type="string" table:style-name="ce3">
            <text:p>Código interno SERCO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 del proce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epto</text:p>
          </table:table-cell>
          <table:table-cell office:value-type="string" table:style-name="ce3">
            <text:p>Concepto de la contra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o_publicado</text:p>
          </table:table-cell>
          <table:table-cell office:value-type="string" table:style-name="ce3">
            <text:p>Monto public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o_contratado</text:p>
          </table:table-cell>
          <table:table-cell office:value-type="string" table:style-name="ce3">
            <text:p>Monto contrat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tratacion</text:p>
          </table:table-cell>
          <table:table-cell office:value-type="string" table:style-name="ce3">
            <text:p>Tipo de contra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oferentes</text:p>
          </table:table-cell>
          <table:table-cell office:value-type="string" table:style-name="ce3">
            <text:p>Número de ofer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c_contratista</text:p>
          </table:table-cell>
          <table:table-cell office:value-type="string" table:style-name="ce3">
            <text:p>Ruc del contratist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publicacion</text:p>
          </table:table-cell>
          <table:table-cell office:value-type="string" table:style-name="ce3">
            <text:p>Fecha de publi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ses</text:p>
          </table:table-cell>
          <table:table-cell office:value-type="string" table:style-name="ce3">
            <text:p>Fases por las que ha pasado el proceso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JOSUE</dc:creator>
    <dc:date>2025-04-03T19:18:23Z</dc:date>
  </office:meta>
</office:document-meta>
</file>