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Hiperv_237_nculo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o1" style:family="table-column">
      <style:table-column-properties fo:break-before="auto" style:column-width="4.48733333333333cm" style:use-optimal-column-width="true"/>
    </style:style>
    <style:style style:name="co2" style:family="table-column">
      <style:table-column-properties fo:break-before="auto" style:column-width="9.355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3">
            <text:p>GADCuenca_Contratación_PM_2025Mar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Contratación_2025Mar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Contratación pública 20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4">
            <text:p>Detalle de procesos de contratación del GAD Municipal de Cuenca durante el periodo 2025 con corte al mes de Mar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string" table:style-name="ce6">
            <text:p>2025-04-03 00:00: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Datos Abiertos de Contratación Públ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3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Unidad de Transpare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3">
            <text:p>Contratación, compras, lici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5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OSUE</meta:initial-creator>
    <dc:creator>JOSUE</dc:creator>
    <meta:creation-date>2025-04-03T19:17:14Z</meta:creation-date>
    <dc:date>2025-04-03T19:17:14Z</dc:date>
  </office:meta>
</office:document-meta>
</file>