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7.1331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2">
            <text:p>GADCuenca_RutasTransporte_PM_2025Marz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RutasTransporte_2025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Rutas de transport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Rutas de transporte del cantón Cuenca con corte a marzo de 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5-04-01T00:00:00" table:style-name="ce5">
            <text:p>2025-04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Dirección General de Movil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Dirección General de Movil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Transporte, bus, ruta, líne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ASUS</dc:creator>
    <meta:creation-date>2022-08-11T13:27:31Z</meta:creation-date>
    <dc:date>2025-04-01T20:39:39Z</dc:date>
  </office:meta>
</office:document-meta>
</file>