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RutasTransporteGeo_PM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RutasTransporteGeo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utas de transporte público georreferenciad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2">
            <text:p>Rutas de transporte público de Cuenca georreferenciadas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Transporte, bus, ruta, lín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3T16:37:53Z</dc:date>
  </office:meta>
</office:document-meta>
</file>