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11.049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RutasTransporte_DD_2024Febrer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RutasTransporte_2024Febrer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Rutas <text:s/>de transport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Descripción</text:p>
          </table:table-cell>
          <table:table-cell office:value-type="string" table:style-name="ce5">
            <text:p>Rutas de transporte del cantón Cuenca con corte a febrero 2024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linea</text:p>
          </table:table-cell>
          <table:table-cell office:value-type="string" table:style-name="ce2">
            <text:p>Número de línea de transporte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2">
            <text:p>compania</text:p>
          </table:table-cell>
          <table:table-cell office:value-type="string" table:style-name="ce6">
            <text:p>Nombre de la compañía de transporte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2">
            <text:p>sentido</text:p>
          </table:table-cell>
          <table:table-cell office:value-type="string" table:style-name="ce2">
            <text:p>Sentido de la ruta ( Ida o Retorno )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2">
            <text:p>origen</text:p>
          </table:table-cell>
          <table:table-cell office:value-type="string" table:style-name="ce6">
            <text:p>Origen de la rut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estino</text:p>
          </table:table-cell>
          <table:table-cell office:value-type="string" table:style-name="ce6">
            <text:p>Destino de la rut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lunes_viernes_inicio</text:p>
          </table:table-cell>
          <table:table-cell office:value-type="string" table:style-name="ce6">
            <text:p>Horario de inicio de la ruta de lunes a viernes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lunes_viernes_fin</text:p>
          </table:table-cell>
          <table:table-cell office:value-type="string" table:style-name="ce6">
            <text:p>Horario de finalización de la ruta de lunes a viernes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lunes_viernes_intervalo</text:p>
          </table:table-cell>
          <table:table-cell office:value-type="string" table:style-name="ce6">
            <text:p>Intervalos de las unidades de lunes a viernes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sabados_inicio</text:p>
          </table:table-cell>
          <table:table-cell office:value-type="string" table:style-name="ce6">
            <text:p>Horario de inicio de la ruta los sábados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sabados_fin</text:p>
          </table:table-cell>
          <table:table-cell office:value-type="string" table:style-name="ce6">
            <text:p>Horario de finalización de la ruta los sábados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sabados_intervalo</text:p>
          </table:table-cell>
          <table:table-cell office:value-type="string" table:style-name="ce6">
            <text:p>Intervalos de las unidades los días sábad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mingos_inicio</text:p>
          </table:table-cell>
          <table:table-cell office:value-type="string" table:style-name="ce6">
            <text:p>Horario de inicio de la ruta los doming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mingos_fin</text:p>
          </table:table-cell>
          <table:table-cell office:value-type="string" table:style-name="ce6">
            <text:p>Horario de finalización de la ruta los doming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mingos_intervalo</text:p>
          </table:table-cell>
          <table:table-cell office:value-type="string" table:style-name="ce6">
            <text:p>Intervalos de las unidades los días domingos</text:p>
          </table:table-cell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ASUS</dc:creator>
    <meta:creation-date>2022-08-11T13:27:31Z</meta:creation-date>
    <dc:date>2025-03-25T21:14:25Z</dc:date>
  </office:meta>
</office:document-meta>
</file>