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3">
            <text:p>GADCuenca_RutasTransporte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RutasTransporte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Rutas <text:s/>de transpor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Descripción</text:p>
          </table:table-cell>
          <table:table-cell office:value-type="string" table:style-name="ce4">
            <text:p>Rutas de transporte del cantón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linea</text:p>
          </table:table-cell>
          <table:table-cell office:value-type="string" table:style-name="ce3">
            <text:p>Número de línea de transporte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5">
            <text:p>Nombre de la compañía de transporte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3">
            <text:p>sentido</text:p>
          </table:table-cell>
          <table:table-cell office:value-type="string" table:style-name="ce3">
            <text:p>Sentido de la ruta ( Ida o Retorno 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3">
            <text:p>origen</text:p>
          </table:table-cell>
          <table:table-cell office:value-type="string" table:style-name="ce5">
            <text:p>Origen de la rut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estino</text:p>
          </table:table-cell>
          <table:table-cell office:value-type="string" table:style-name="ce5">
            <text:p>Destino de la rut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lunes_viernes_inicio</text:p>
          </table:table-cell>
          <table:table-cell office:value-type="string" table:style-name="ce5">
            <text:p>Horario de inicio de la ruta de lunes a viern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lunes_viernes_fin</text:p>
          </table:table-cell>
          <table:table-cell office:value-type="string" table:style-name="ce5">
            <text:p>Horario de finalización de la ruta de lunes a viern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lunes_viernes_intervalo</text:p>
          </table:table-cell>
          <table:table-cell office:value-type="string" table:style-name="ce5">
            <text:p>Intervalos de las unidades de lunes a viern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sabados_inicio</text:p>
          </table:table-cell>
          <table:table-cell office:value-type="string" table:style-name="ce5">
            <text:p>Horario de inicio de la ruta los sábado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sabados_fin</text:p>
          </table:table-cell>
          <table:table-cell office:value-type="string" table:style-name="ce5">
            <text:p>Horario de finalización de la ruta los sábado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sabados_intervalo</text:p>
          </table:table-cell>
          <table:table-cell office:value-type="string" table:style-name="ce5">
            <text:p>Intervalos de las unidades los días sáb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ingos_inicio</text:p>
          </table:table-cell>
          <table:table-cell office:value-type="string" table:style-name="ce5">
            <text:p>Horario de inicio de la ruta los doming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ingos_fin</text:p>
          </table:table-cell>
          <table:table-cell office:value-type="string" table:style-name="ce5">
            <text:p>Horario de finalización de la ruta los doming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ingos_intervalo</text:p>
          </table:table-cell>
          <table:table-cell office:value-type="string" table:style-name="ce5">
            <text:p>Intervalos de las unidades los días domingos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5:21:22Z</dc:date>
  </office:meta>
</office:document-meta>
</file>