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4">
            <text:p>GADCuenca_RutasTransporte_PM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4">
            <text:p>GADCuenca_RutasTransporte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Rutas de transpor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Rutas de transporte del cantón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Transporte, bus, ruta, líne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4">
            <text:p>cuencaendatos.cuenca.gob.ec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22:44Z</dc:date>
  </office:meta>
</office:document-meta>
</file>