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RutasTransporte_DD_2025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RutasTransporte_2025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Rutas <text:s/>de transport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Descripción</text:p>
          </table:table-cell>
          <table:table-cell office:value-type="string" table:style-name="ce5">
            <text:p>Rutas de transporte del cantón Cuenca con corte a marzo 202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linea</text:p>
          </table:table-cell>
          <table:table-cell office:value-type="string" table:style-name="ce2">
            <text:p>Número de línea de transport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compania</text:p>
          </table:table-cell>
          <table:table-cell office:value-type="string" table:style-name="ce6">
            <text:p>Nombre de la compañía de transport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sentido</text:p>
          </table:table-cell>
          <table:table-cell office:value-type="string" table:style-name="ce2">
            <text:p>Sentido de la ruta ( Ida o Retorno 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origen</text:p>
          </table:table-cell>
          <table:table-cell office:value-type="string" table:style-name="ce6">
            <text:p>Origen de la rut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estino</text:p>
          </table:table-cell>
          <table:table-cell office:value-type="string" table:style-name="ce6">
            <text:p>Destino de la rut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lunes_viernes_inicio</text:p>
          </table:table-cell>
          <table:table-cell office:value-type="string" table:style-name="ce6">
            <text:p>Horario de inicio de la ruta de lunes a viernes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lunes_viernes_fin</text:p>
          </table:table-cell>
          <table:table-cell office:value-type="string" table:style-name="ce6">
            <text:p>Horario de finalización de la ruta de lunes a viernes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lunes_viernes_intervalo</text:p>
          </table:table-cell>
          <table:table-cell office:value-type="string" table:style-name="ce6">
            <text:p>Intervalos de las unidades de lunes a viernes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sabados_inicio</text:p>
          </table:table-cell>
          <table:table-cell office:value-type="string" table:style-name="ce6">
            <text:p>Horario de inicio de la ruta los sábados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sabados_fin</text:p>
          </table:table-cell>
          <table:table-cell office:value-type="string" table:style-name="ce6">
            <text:p>Horario de finalización de la ruta los sábados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sabados_intervalo</text:p>
          </table:table-cell>
          <table:table-cell office:value-type="string" table:style-name="ce6">
            <text:p>Intervalos de las unidades los días sába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mingos_inicio</text:p>
          </table:table-cell>
          <table:table-cell office:value-type="string" table:style-name="ce6">
            <text:p>Horario de inicio de la ruta los doming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mingos_fin</text:p>
          </table:table-cell>
          <table:table-cell office:value-type="string" table:style-name="ce6">
            <text:p>Horario de finalización de la ruta los doming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mingos_intervalo</text:p>
          </table:table-cell>
          <table:table-cell office:value-type="string" table:style-name="ce6">
            <text:p>Intervalos de las unidades los días domingos</text:p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4-01T20:38:34Z</dc:date>
  </office:meta>
</office:document-meta>
</file>