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Enero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Enero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Convocatorias de sesión del Concejo</text:p>
          </table:table-cell>
          <table:table-cell table:style-name="ce1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Convocatorias de las sesiones del I. Concejo Cantonal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style-name="ce8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Tipo</text:p>
          </table:table-cell>
          <table:table-cell office:value-type="string" table:style-name="ce4">
            <text:p>Tipo de sesión ( Ordinaria, Extraordinaria, Itinerante)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Descripcion</text:p>
          </table:table-cell>
          <table:table-cell office:value-type="string" table:style-name="ce4">
            <text:p>Descripcion de la sesio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Dia-Semana</text:p>
          </table:table-cell>
          <table:table-cell office:value-type="string" table:style-name="ce4">
            <text:p>Día de la semana en que se llevará a cabo la sesió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Hora</text:p>
          </table:table-cell>
          <table:table-cell office:value-type="string" table:style-name="ce4">
            <text:p>Hora de sesió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Link-convocatoria</text:p>
          </table:table-cell>
          <table:table-cell office:value-type="string" table:style-name="ce4">
            <text:p>Enlace para descargar de la convocatoria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office:value-type="string" table:style-name="ce7">
            <text:p>Link-informacion</text:p>
          </table:table-cell>
          <table:table-cell office:value-type="string" table:style-name="ce9">
            <text:p>Link de desacarga de información de la sesión</text:p>
          </table:table-cell>
          <table:table-cell table:style-name="ce3"/>
          <table:table-cell table:number-columns-repeated="8" table:style-name="ce10"/>
          <table:table-cell table:number-columns-repeated="16373" table:style-name="ce1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10"/>
          <table:table-cell table:number-columns-repeated="16373" table:style-name="ce1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13:35:34Z</dc:date>
  </office:meta>
</office:document-meta>
</file>