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11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Convocatorias_DD_2025Diciembre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ocatorias_2025Diciembre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6">
            <text:p>Convocatorias de sesión del Concejo</text:p>
          </table:table-cell>
          <table:table-cell table:style-name="ce1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6">
            <text:p>Convocatorias de las sesiones del I. Concejo Cantonal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8">
            <text:p>Descripción del Campo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Fecha</text:p>
          </table:table-cell>
          <table:table-cell office:value-type="string" table:style-name="ce6">
            <text:p>Fecha de la sesión</text:p>
          </table:table-cell>
          <table:table-cell table:style-name="ce10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Tipo</text:p>
          </table:table-cell>
          <table:table-cell office:value-type="string" table:style-name="ce6">
            <text:p>Tipo de sesión ( Ordinaria, Extraordinaria, Itinerante)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escripcion</text:p>
          </table:table-cell>
          <table:table-cell office:value-type="string" table:style-name="ce6">
            <text:p>Descripcion de la sesio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Dia-Semana</text:p>
          </table:table-cell>
          <table:table-cell office:value-type="string" table:style-name="ce6">
            <text:p>Día de la semana en que se llevará a cabo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Hora</text:p>
          </table:table-cell>
          <table:table-cell office:value-type="string" table:style-name="ce6">
            <text:p>Hora de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convocatoria</text:p>
          </table:table-cell>
          <table:table-cell office:value-type="string" table:style-name="ce6">
            <text:p>Enlace para descargar de la convocatoria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office:value-type="string" table:style-name="ce9">
            <text:p>Link-informacion</text:p>
          </table:table-cell>
          <table:table-cell office:value-type="string" table:style-name="ce11">
            <text:p>Link de desacarga de información de la sesión</text:p>
          </table:table-cell>
          <table:table-cell table:style-name="ce3"/>
          <table:table-cell table:number-columns-repeated="8" table:style-name="ce4"/>
          <table:table-cell table:number-columns-repeated="16373" table:style-name="ce5"/>
        </table:table-row>
        <table:table-row table:style-name="ro1">
          <table:table-cell table:style-name="ce1"/>
          <table:table-cell table:number-columns-repeated="2" table:style-name="ce3"/>
          <table:table-cell table:number-columns-repeated="8" table:style-name="ce4"/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2-06T19:39:23Z</dc:date>
  </office:meta>
</office:document-meta>
</file>