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8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9" style:family="table-cell" style:parent-style-name="Normal_32_2" style:data-style-name="N0">
      <style:table-cell-properties style:vertical-align="automatic" fo:background-color="#FFFFFF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8.22854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16382" table:default-cell-style-name="ce9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Identificador</text:p>
          </table:table-cell>
          <table:table-cell office:value-type="string" table:style-name="ce2">
            <text:p>GADConvocatorias_Sesiones_PM_2025Diciembre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Documento Referencia</text:p>
          </table:table-cell>
          <table:table-cell office:value-type="string" table:style-name="ce2">
            <text:p>GADConvocatorias_Sesiones_2025Diciembre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Convocatoria Sesiones del Concejo Cantonal</text:p>
          </table:table-cell>
          <table:table-cell table:style-name="ce3"/>
          <table:table-cell table:number-columns-repeated="16381" table:style-name="ce4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2">
            <text:p>Convocatorias a las sesiones del I. Concejo Cantonal de Cuenca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Fecha de creación</text:p>
          </table:table-cell>
          <table:table-cell office:value-type="date" office:date-value="2026-02-06T00:00:00" table:style-name="ce6">
            <text:p>2026-02-06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Mensual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Secretaría General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Anonimización</text:p>
          </table:table-cell>
          <table:table-cell office:value-type="string" table:style-name="ce2">
            <text:p>No requiere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Secretaría General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Etiquetas</text:p>
          </table:table-cell>
          <table:table-cell office:value-type="string" table:style-name="ce2">
            <text:p>Concejo, Convocatorias, Sesiones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Dirección de contacto</text:p>
          </table:table-cell>
          <table:table-cell office:value-type="string" table:style-name="ce7">
            <text:p><text:a xlink:href="mailto:transparencia@cuenca.gob.ec">transparencia@cuenca.gob.ec</text:a>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URI</text:p>
          </table:table-cell>
          <table:table-cell office:value-type="string" table:style-name="ce8">
            <text:p><text:a xlink:href="https://cuencaendatos.cuenca.gob.ec/">https://cuencaendatos.cuenca.gob.ec</text:a>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table:number-columns-repeated="3" table:style-name="ce3"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Nilxon M. Zhingri Guaman</dc:creator>
    <meta:creation-date>2022-08-11T13:27:31Z</meta:creation-date>
    <dc:date>2026-02-06T19:40:01Z</dc:date>
  </office:meta>
</office:document-meta>
</file>