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Actas_Sesiones_PM_2025Agos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Actas_Sesiones_2025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Actas Sesiones del Concejo Canton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Actas las sesiones del I. Concejo Cantonal de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09-18T00:00:00" table:style-name="ce5">
            <text:p>2025-09-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Secretaría Gene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Secretaría Gene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Concejo, Convocatorias, Sesion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L</text:p>
          </table:table-cell>
          <table:table-cell office:value-type="string" table:style-name="ce7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5-09-17T17:09:39Z</dc:date>
  </office:meta>
</office:document-meta>
</file>