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Actas_DD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Actas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Actas de sesión del Concej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4">
            <text:p>Actas de las sesiones del I. Concejo Cant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</text:p>
          </table:table-cell>
          <table:table-cell office:value-type="string" table:style-name="ce4">
            <text:p>Fecha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D o Entidad</text:p>
          </table:table-cell>
          <table:table-cell office:value-type="string" table:style-name="ce4">
            <text:p>Gad o entidad del G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documento</text:p>
          </table:table-cell>
          <table:table-cell office:value-type="string" table:style-name="ce4">
            <text:p>Tipo de docum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sesion</text:p>
          </table:table-cell>
          <table:table-cell office:value-type="string" table:style-name="ce4">
            <text:p>Tipo de sesión (ordinaria, extraordinaria, itinerant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tulo</text:p>
          </table:table-cell>
          <table:table-cell office:value-type="string" table:style-name="ce4">
            <text:p>Título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nlace</text:p>
          </table:table-cell>
          <table:table-cell office:value-type="string" table:style-name="ce4">
            <text:p>Enlace para descargar el acta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4-29T17:59:38Z</dc:date>
  </office:meta>
</office:document-meta>
</file>