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2">
            <text:p>GADCuenca_Actas_Sesiones_PM_2024Dic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Actas_Sesiones_2024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Actas Sesiones del Concejo Canton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Actas las sesiones del I. Concejo Cantonal de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01-28T00:00:00" table:style-name="ce5">
            <text:p>2025-01-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Secretaría Gene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Secretaría Gene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Concejo, Convocatorias, Sesion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pache POI</meta:initial-creator>
    <dc:creator>JOSUE</dc:creator>
    <meta:creation-date>2022-08-11T13:27:31Z</meta:creation-date>
    <dc:date>2025-03-13T21:31:28Z</dc:date>
  </office:meta>
</office:document-meta>
</file>