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BiciPublicaGeo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BiciPublicaGeo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Estacionamientos de bici pública georreferencia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Estacionamientos de bici pública georreferenciados del cantón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OV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O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icicleta, pública, estac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6:07:35Z</dc:date>
  </office:meta>
</office:document-meta>
</file>