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iciPublicaGeo_PM_2024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iciPublicaGeo_2024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Estacionamientos de bici pública georreferencia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Estacionamientos de bici pública georreferenciados del cantón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3-06T00:00:00" table:style-name="ce5">
            <text:p>2022-03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OV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O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icicleta, pública, estac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15:32:05Z</dc:date>
  </office:meta>
</office:document-meta>
</file>