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iciPublicaGeo_PM_2025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iciPublicaGeo_2025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2">
            <text:p>Estacionamientos de bici pública georreferencia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2">
            <text:p>Estacionamientos de bici pública georreferenciados del cantón Cuenca con corte a marzo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MOV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MO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icicleta, pública, estacion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1T21:10:06Z</dc:date>
  </office:meta>
</office:document-meta>
</file>