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5.18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ParadasTransporte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ParadasTransporte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Paradas de transporte públic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style-name="ce3">
            <text:p>Paradas de transporte público del cantón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calle</text:p>
          </table:table-cell>
          <table:table-cell office:value-type="string" table:style-name="ce3">
            <text:p>Calle en la que se encuentra la parada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ubicacion</text:p>
          </table:table-cell>
          <table:table-cell office:value-type="string" table:style-name="ce6">
            <text:p>Ubicación referencial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vereda</text:p>
          </table:table-cell>
          <table:table-cell office:value-type="string" table:style-name="ce3">
            <text:p>Vereda en la que se ubica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orientacion</text:p>
          </table:table-cell>
          <table:table-cell office:value-type="string" table:style-name="ce6">
            <text:p>Orientación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n_parada</text:p>
          </table:table-cell>
          <table:table-cell office:value-type="string" table:style-name="ce6">
            <text:p>Codificación de la parad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coordenada_x</text:p>
          </table:table-cell>
          <table:table-cell office:value-type="string" table:style-name="ce6">
            <text:p>Coordenada en x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coordenada_y</text:p>
          </table:table-cell>
          <table:table-cell office:value-type="string" table:style-name="ce6">
            <text:p>Coordenada en y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tipo_parada</text:p>
          </table:table-cell>
          <table:table-cell office:value-type="string" table:style-name="ce6">
            <text:p>Tipo de parada ( banca continua, media banca, solo poste, otros, no existe infraestructura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ancho_vereda</text:p>
          </table:table-cell>
          <table:table-cell office:value-type="string" table:style-name="ce6">
            <text:p>Ancho de la vereda en metro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mobilidario</text:p>
          </table:table-cell>
          <table:table-cell office:value-type="string" table:style-name="ce6">
            <text:p>Mobiliario que contiene la parada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14:49Z</dc:date>
  </office:meta>
</office:document-meta>
</file>