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ParadasTransporteGeo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ParadasTransporteGeo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Paradas de transporte público georreferenciad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Paradas de transporte público georreferenciadas del cantón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par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6:00:20Z</dc:date>
  </office:meta>
</office:document-meta>
</file>