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2">
            <text:p>GADCuenca_ParadasTransporte_PM_2025Abril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uenca_ParadasTransporte_2025Abril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Paradas de transporte público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Paradas de transporte público del cantón Cuenca con corte a abril del 2025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05-15T00:00:00" table:style-name="ce6">
            <text:p>2025-05-15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EMOV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requiere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EMOV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Transporte, bus, paradas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2">
            <text:p>cuencaendatos.cuenca.gob.ec</text:p>
          </table:table-cell>
          <table:table-cell table:style-name="ce3"/>
          <table:table-cell table:number-columns-repeated="16381"/>
        </table:table-row>
        <table:table-row table:number-rows-repeated="2" table:style-name="ro1">
          <table:table-cell table:number-columns-repeated="3" table:style-name="ce3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JOSUE</dc:creator>
    <meta:creation-date>2022-08-11T13:27:31Z</meta:creation-date>
    <dc:date>2025-05-15T20:03:41Z</dc:date>
  </office:meta>
</office:document-meta>
</file>