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EstacionamientosBicicletas_PM_2022Sept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EstacionamientosBicicletas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Estacionamientos de bicicleta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2">
            <text:p>Estacionamientos de bicicletas en Cuenca georreferenciadas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R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icicleta, parqueo, estacion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23T15:43:58Z</dc:date>
  </office:meta>
</office:document-meta>
</file>