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stacionamientosBicicletas_PM_2025Marz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EstacionamientosBiciclet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Estacionamientos de bicicleta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Estacionamientos de bicicletas en Cuenca georreferenciadas con corte a septiembre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parqueo, estac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1:06:28Z</dc:date>
  </office:meta>
</office:document-meta>
</file>