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#DDEBF7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automatic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EdificacionesPatrimoniales_DD_2025Juni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EdificacionesPatrimoniales_2025Juni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Edificaciones Patrimoniales de la ciudad de Cuenca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10">
            <text:p>Detalle de edificaciones patrimoniales relevantes del centro histórico de la ciudad de Cuenca con corte a junio del 20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9">
            <text:p>calle_principal</text:p>
          </table:table-cell>
          <table:table-cell office:value-type="string" table:style-name="ce9">
            <text:p>Calle principal en donde se ubica la edificación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13">
            <text:p>numero</text:p>
          </table:table-cell>
          <table:table-cell office:value-type="string" table:style-name="ce9">
            <text:p>Númer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interseccion_1</text:p>
          </table:table-cell>
          <table:table-cell office:value-type="string" table:style-name="ce9">
            <text:p>Calle de intersección 1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interseccion_2</text:p>
          </table:table-cell>
          <table:table-cell office:value-type="string" table:style-name="ce9">
            <text:p>Calle de intersección 2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latitud</text:p>
          </table:table-cell>
          <table:table-cell office:value-type="string" table:style-name="ce9">
            <text:p>Latitu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longitud</text:p>
          </table:table-cell>
          <table:table-cell office:value-type="string" table:style-name="ce9">
            <text:p>Longitu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14">
            <text:p>registro_catastral</text:p>
          </table:table-cell>
          <table:table-cell office:value-type="string" table:style-name="ce15">
            <text:p>Documentos y bases de datos que contienen información sobre la propiedad inmobiliaria en una determinada área geográf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6">
            <text:p>categoria_patrimonial</text:p>
          </table:table-cell>
          <table:table-cell office:value-type="string" table:style-name="ce15">
            <text:p>Refiere a la clasificación de bienes, recursos y elementos que poseen valor cultural, histórico, artístico o científico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7-21T16:08:20Z</dc:date>
  </office:meta>
</office:document-meta>
</file>