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8">
            <text:p>Institución</text:p>
          </table:table-cell>
          <table:table-cell office:value-type="string" table:style-name="ce8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Identificador</text:p>
          </table:table-cell>
          <table:table-cell office:value-type="string" table:style-name="ce8">
            <text:p>GADCUENCA_EdificacionesPatrimoniales_DD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8">
            <text:p>GADCUENCA_EdificacionesPatrimoniales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Edificaciones Patrimoniales de la ciudad de Cuenca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8">
            <text:p>Descripción</text:p>
          </table:table-cell>
          <table:table-cell office:value-type="string" table:style-name="ce9">
            <text:p>Detalle de edificaciones patrimoniales relevantes del centro histórico de la ciudad de Cuenca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0">
            <text:p>Nombre del Campo</text:p>
          </table:table-cell>
          <table:table-cell office:value-type="string" table:style-name="ce11">
            <text:p>Descripción del Camp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2">
            <text:p>calle_principal</text:p>
          </table:table-cell>
          <table:table-cell office:value-type="string" table:style-name="ce13">
            <text:p>Calle principal en donde se ubica la edificación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14">
            <text:p>numero</text:p>
          </table:table-cell>
          <table:table-cell office:value-type="string" table:style-name="ce13">
            <text:p>Número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interseccion_1</text:p>
          </table:table-cell>
          <table:table-cell office:value-type="string" table:style-name="ce13">
            <text:p>Calle de intersección 1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interseccion_2</text:p>
          </table:table-cell>
          <table:table-cell office:value-type="string" table:style-name="ce13">
            <text:p>Calle de intersección 2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latitud</text:p>
          </table:table-cell>
          <table:table-cell office:value-type="string" table:style-name="ce13">
            <text:p>Latitud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2">
            <text:p>longitud</text:p>
          </table:table-cell>
          <table:table-cell office:value-type="string" table:style-name="ce13">
            <text:p>Longitud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0T16:55:20Z</dc:date>
  </office:meta>
</office:document-meta>
</file>