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EdificacionesPatrimoniales_PM_2025Ju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EdificacionesPatrimoniales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Edificaciones Patrimoniales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edificaciones patrimoniales relevantes del centro histórico de la ciudad de Cuenca con corte a juni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7-21T00:00:00" table:style-name="ce6">
            <text:p>2025-07-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GAD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GAD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patrimonio, casas, biene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8">
            <text:p><text:a xlink:href="https://cuencaendatos.cuenca.gob.ec/">https://cuencaendatos.cuenca.gob.ec/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1T16:11:44Z</dc:date>
  </office:meta>
</office:document-meta>
</file>