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Normal_32_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10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2">
            <text:p>GADCUENCA_Funcionarios_PM_2025Septiemb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2">
            <text:p>GADCUENCA_Funcionarios_2025Septiemb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style-name="ce3"/>
          <table:table-cell table:number-columns-repeated="16381" table:style-name="ce4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6">
            <text:p>Información de funcionarios públicos del GAD Municipal de Cuenca con corte a septiembre del 2025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5-10-20T00:00:00" table:style-name="ce7">
            <text:p>2025-10-20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Talento Humano GAD<text:s/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<text:s/>requie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Talento Humano GAD<text:s/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funcionarios, remuneraciones, empleados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8">
            <text:p><text:a xlink:href="mailto:transparencia@cuenca.gob.ec">transparencia@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9">
            <text:p><text:a xlink:href="https://cuencaendatos.cuenca.gob.ec/">https://cuencaendatos.cuenca.gob.ec/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10-20T16:43:41Z</dc:date>
  </office:meta>
</office:document-meta>
</file>