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Funcionarios_PM_2025En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Funcionarios_2025En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Funcionarios públicos del GAD</text:p>
          </table:table-cell>
          <table:table-cell table:style-name="ce2"/>
          <table:table-cell table:number-columns-repeated="16381" table:style-name="ce7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Información de funcionarios públicos del GAD Municipal de Cuenca con corte a Enero del 2025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3-24T00:00:00" table:style-name="ce5">
            <text:p>2025-03-24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Dirección de Talento Humano GAD<text:s/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Talento Humano GAD<text:s/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funcionarios, remuneraciones, empleados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16:52:11Z</dc:date>
  </office:meta>
</office:document-meta>
</file>