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0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2">
            <text:p>GADCUENCA_Funcionarios_PM_2025Noviem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UENCA_Funcionarios_2025Noviem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6">
            <text:p>Información de funcionarios públicos del GAD Municipal de Cuenca con corte a noviembre del 2025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5-12-24T00:00:00" table:style-name="ce7">
            <text:p>2025-12-24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Talento Humano GAD<text:s/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<text:s/>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Talento Humano GAD<text:s/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funcionarios, remuneraciones, empleado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8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9">
            <text:p><text:a xlink:href="https://cuencaendatos.cuenca.gob.ec/">https://cuencaendatos.cuenca.gob.ec/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12-24T18:05:00Z</dc:date>
  </office:meta>
</office:document-meta>
</file>