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UENCA_Funcionarios_PM_2025Abri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Funcionarios_2025Abri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Información de funcionarios públicos del GAD Municipal de Cuenca con corte a abril del 2025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5-21T00:00:00" table:style-name="ce7">
            <text:p>2025-05-21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<text:s/>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/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5-21T19:44:42Z</dc:date>
  </office:meta>
</office:document-meta>
</file>