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Juni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Juni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junio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7-23T00:00:00" table:style-name="ce7">
            <text:p>2025-07-23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7-23T14:55:06Z</dc:date>
  </office:meta>
</office:document-meta>
</file>