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marzo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4-28T00:00:00" table:style-name="ce7">
            <text:p>2025-04-28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10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4-28T21:07:30Z</dc:date>
  </office:meta>
</office:document-meta>
</file>