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UENCA_Funcionarios_PM_2025Octu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UENCA_Funcionarios_2025Octu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6">
            <text:p>Información de funcionarios públicos del GAD Municipal de Cuenca con corte a octubre del 2025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11-18T00:00:00" table:style-name="ce7">
            <text:p>2025-11-18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<text:s/>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cuencaendatos.cuenca.gob.ec/">https://cuencaendatos.cuenca.gob.ec/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11-18T17:30:13Z</dc:date>
  </office:meta>
</office:document-meta>
</file>