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1">
            <text:p>GADCuenca_Funcionarios_DD_2025Enero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Documento Referencia</text:p>
          </table:table-cell>
          <table:table-cell office:value-type="string" table:style-name="ce1">
            <text:p>GADCuenca_Funcionarios_2025Enero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Funcionarios públicos del GAD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4">
            <text:p>Información de funcionarios públicos del GAD Municipal de Cuenca con corte a Enero del 2025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apellidos_nombres<text:s/></text:p>
          </table:table-cell>
          <table:table-cell office:value-type="string" table:style-name="ce1">
            <text:p>Apellidos y nombres del funcionario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puesto_institucional</text:p>
          </table:table-cell>
          <table:table-cell office:value-type="string" table:style-name="ce1">
            <text:p>Puesto que ocupa en la institución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unidad_institucional</text:p>
          </table:table-cell>
          <table:table-cell office:value-type="string" table:style-name="ce1">
            <text:p>Unidad a la que pertenece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direccion_institucional</text:p>
          </table:table-cell>
          <table:table-cell office:value-type="string" table:style-name="ce1">
            <text:p>Dirección de labores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telefono_institucional</text:p>
          </table:table-cell>
          <table:table-cell office:value-type="string" table:style-name="ce1">
            <text:p>Teléfono institucional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extension_telefonica</text:p>
          </table:table-cell>
          <table:table-cell office:value-type="string" table:style-name="ce1">
            <text:p>Extensión telefónica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correo_institucional</text:p>
          </table:table-cell>
          <table:table-cell office:value-type="string" table:style-name="ce7">
            <text:p>Correo institucional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regimen_laboral</text:p>
          </table:table-cell>
          <table:table-cell office:value-type="string" table:style-name="ce7">
            <text:p>Régimen laboral al que pertenece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6">
            <text:p>numero_partida</text:p>
          </table:table-cell>
          <table:table-cell office:value-type="string" table:style-name="ce7">
            <text:p>Número de partida presupuestaria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8">
            <text:p>grado_jerarquico</text:p>
          </table:table-cell>
          <table:table-cell office:value-type="string" table:style-name="ce7">
            <text:p>Grado jerárquico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9">
            <text:p>remuneracion_mensual_unificada</text:p>
          </table:table-cell>
          <table:table-cell office:value-type="string" table:style-name="ce7">
            <text:p>Remuneración mensual unificada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9">
            <text:p>remuneracion_anual_unificada</text:p>
          </table:table-cell>
          <table:table-cell office:value-type="string" table:style-name="ce7">
            <text:p>Remuneración anual unificada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9">
            <text:p>xiii_remuneracion</text:p>
          </table:table-cell>
          <table:table-cell office:value-type="string" table:style-name="ce7">
            <text:p>Décimo tercera remuneración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9">
            <text:p>xiv_remuneración</text:p>
          </table:table-cell>
          <table:table-cell office:value-type="string" table:style-name="ce7">
            <text:p>Décimo cuarta remuneración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9">
            <text:p>horas_suplementarias_extraordinarias</text:p>
          </table:table-cell>
          <table:table-cell office:value-type="string" table:style-name="ce7">
            <text:p>Valor de horas suplementarias y extraordinarias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9">
            <text:p>encargos_subrogaciones</text:p>
          </table:table-cell>
          <table:table-cell office:value-type="string" table:style-name="ce7">
            <text:p>Valor percibido por encargos o subrogaciones</text:p>
          </table:table-cell>
          <table:table-cell table:style-name="ce2"/>
          <table:table-cell table:style-name="ce10"/>
          <table:table-cell table:number-columns-repeated="16380" table:style-name="ce11"/>
        </table:table-row>
        <table:table-row table:style-name="ro1">
          <table:table-cell table:number-columns-repeated="3" table:style-name="ce2"/>
          <table:table-cell table:number-columns-repeated="16381" table:style-name="ce1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3-24T16:50:53Z</dc:date>
  </office:meta>
</office:document-meta>
</file>