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7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563C1" fo:font-size="10pt" style:font-size-asian="10pt" style:font-size-complex="10pt" style:text-underline-style="solid" style:text-underline-type="single"/>
    </style:style>
    <style:style style:name="ce9" style:family="table-cell" style:parent-style-name="Hiperv_237_nculo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563C1" fo:font-size="10pt" style:font-size-asian="10pt" style:font-size-complex="10pt" style:text-underline-style="solid" style:text-underline-type="single"/>
    </style:style>
    <style:style style:name="ce10" style:family="table-cell" style:parent-style-name="Normal_32_2" style:data-style-name="N0">
      <style:table-cell-properties style:vertical-align="automatic" fo:background-color="#FFFFFF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7.143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os" table:style-name="ta1">
        <table:table-column table:style-name="co1" table:default-cell-style-name="ce10"/>
        <table:table-column table:style-name="co2" table:default-cell-style-name="ce10"/>
        <table:table-column table:style-name="co3" table:number-columns-repeated="16382" table:default-cell-style-name="ce10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5">
            <text:p>Identificador</text:p>
          </table:table-cell>
          <table:table-cell office:value-type="string" table:style-name="ce2">
            <text:p>GADCUENCA_Funcionarios_PM_2025Mayo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5">
            <text:p>Documento Referencia</text:p>
          </table:table-cell>
          <table:table-cell office:value-type="string" table:style-name="ce2">
            <text:p>GADCUENCA_Funcionarios_2025Mayo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2">
            <text:p>Funcionarios públicos del GAD</text:p>
          </table:table-cell>
          <table:table-cell table:style-name="ce3"/>
          <table:table-cell table:number-columns-repeated="16381" table:style-name="ce4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6">
            <text:p>Información de funcionarios públicos del GAD Municipal de Cuenca con corte a mayo del 2025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2">
            <text:p>Formato</text:p>
          </table:table-cell>
          <table:table-cell office:value-type="string" table:style-name="ce2">
            <text:p>CSV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2">
            <text:p>CC-BY-4.0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5">
            <text:p>Fecha de creación</text:p>
          </table:table-cell>
          <table:table-cell office:value-type="date" office:date-value="2025-06-20T00:00:00" table:style-name="ce7">
            <text:p>2025-06-20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2">
            <text:p>Mensual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2">
            <text:p>Dirección de Talento Humano GAD<text:s/>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5">
            <text:p>Anonimización</text:p>
          </table:table-cell>
          <table:table-cell office:value-type="string" table:style-name="ce2">
            <text:p>No <text:s/>requiere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2">
            <text:p>Dirección de Talento Humano GAD<text:s/>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2">
            <text:p>Español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5">
            <text:p>Etiquetas</text:p>
          </table:table-cell>
          <table:table-cell office:value-type="string" table:style-name="ce2">
            <text:p>funcionarios, remuneraciones, empleados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5">
            <text:p>Dirección de contacto</text:p>
          </table:table-cell>
          <table:table-cell office:value-type="string" table:style-name="ce8">
            <text:p><text:a xlink:href="mailto:transparencia@cuenca.gob.ec">transparencia@cuenca.gob.ec</text:a>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5">
            <text:p>URI</text:p>
          </table:table-cell>
          <table:table-cell office:value-type="string" table:style-name="ce9">
            <text:p><text:a xlink:href="https://cuencaendatos.cuenca.gob.ec/">https://cuencaendatos.cuenca.gob.ec/</text:a>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table:number-columns-repeated="3" table:style-name="ce3"/>
          <table:table-cell table:number-columns-repeated="16381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Apache POI</meta:initial-creator>
    <dc:creator>Nilxon M. Zhingri Guaman</dc:creator>
    <meta:creation-date>2022-08-11T13:27:31Z</meta:creation-date>
    <dc:date>2025-06-20T16:43:51Z</dc:date>
  </office:meta>
</office:document-meta>
</file>