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ilasUsadas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PilasUsada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ugares de acopio de pilas usadas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los lugares de acopio de pilas usadas en <text:s/>de la ciudad de Cuenca con corte a marz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8T00:00:00" table:style-name="ce6">
            <text:p>2025-04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ciclaje, media ambiente, acopio pil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08T20:50:57Z</dc:date>
  </office:meta>
</office:document-meta>
</file>