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PilasUsadas_PM_2024Febr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2">
            <text:p>GADCuenca_PilasUsadas_2024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Lugares de acopio de pilas usadas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Detalle de los lugares de acopio de pilas usadas en <text:s/>de la ciudad de Cuenca con corte a febrero del 202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ZI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4-03-06T00:00:00" table:style-name="ce6">
            <text:p>2024-03-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ETAPA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ETAP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reciclaje, media ambiente, acopio pil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4-03-27T21:23:47Z</dc:date>
  </office:meta>
</office:document-meta>
</file>