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dentificador</text:p>
          </table:table-cell>
          <table:table-cell office:value-type="string" table:style-name="ce2">
            <text:p>GADCuenca_PilasUsadasPoligonos_PM_2022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ocumento Referencia</text:p>
          </table:table-cell>
          <table:table-cell office:value-type="string" table:style-name="ce2">
            <text:p>GADCuenca_PilasUsadasPoligonos_2022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Lugares de acopio de pilas usadas polígono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los lugares de acopio de pilas usadas georreferenciados en polígonos de la ciudad de Cuenca con corte a septiembre del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2">
            <text:p>reciclaje, media ambiente, acopio pil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8:38:29Z</dc:date>
  </office:meta>
</office:document-meta>
</file>