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3">
            <text:p>Institución</text:p>
          </table:table-cell>
          <table:table-cell office:value-type="string" table:style-name="ce3">
            <text:p>GAD Municipal del Cantón Cuenc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3">
            <text:p>GADCuenca_PilasUsadasPuntos_PM_2022Septiemb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3">
            <text:p>GADCuenca_PilasUsadasPuntos_2022Septiemb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bre</text:p>
          </table:table-cell>
          <table:table-cell office:value-type="string" table:style-name="ce5">
            <text:p>Lugares de acopio de pilas usadas punto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Descripción</text:p>
          </table:table-cell>
          <table:table-cell office:value-type="string" table:style-name="ce5">
            <text:p>Detalle de los lugares de acopio de pilas usadas georreferenciados en puntos de la ciudad de Cuenca con corte a septiembre del 20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rmato</text:p>
          </table:table-cell>
          <table:table-cell office:value-type="string" table:style-name="ce3">
            <text:p>ZI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2-10-06T00:00:00" table:style-name="ce6">
            <text:p>2022-10-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chivo maestro</text:p>
          </table:table-cell>
          <table:table-cell office:value-type="string" table:style-name="ce3">
            <text:p>ETAPA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3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sponsable</text:p>
          </table:table-cell>
          <table:table-cell office:value-type="string" table:style-name="ce3">
            <text:p>ETAPA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3">
            <text:p>reciclaje, media ambiente, acopio pil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3">
            <text:p>cuencaendatos.cuenca.gob.ec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Johana Paola Vanegas Manzano</dc:creator>
    <meta:creation-date>2022-08-11T13:27:31Z</meta:creation-date>
    <dc:date>2023-01-19T18:36:38Z</dc:date>
  </office:meta>
</office:document-meta>
</file>