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7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Normal_32_2" style:data-style-name="N0">
      <style:table-cell-properties style:vertical-align="automatic" fo:background-color="#FFFFFF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6382" table:default-cell-style-name="ce9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2">
            <text:p>GADCuenca_Beneficiarios_PM_2023Diciemb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2">
            <text:p>GADCuenca_Beneficiarios_2023Diciemb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6">
            <text:p>Beneficiarios de programas sociales</text:p>
          </table:table-cell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6">
            <text:p>Número de beneficiarios de los programas sociales que llevó a cabo el GAD Municipal de Cuenca durante el año 2023 con corte al mes de diciemb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Fecha de creación</text:p>
          </table:table-cell>
          <table:table-cell office:value-type="date" office:date-value="2025-03-25T00:00:00" table:style-name="ce7">
            <text:p>2025-03-25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Anu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irección de Desarrollo Soci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Anonimización</text:p>
          </table:table-cell>
          <table:table-cell office:value-type="string" table:style-name="ce2">
            <text:p>No <text:s/>requie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Dirección de Desarrollo Soci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Etiquetas</text:p>
          </table:table-cell>
          <table:table-cell office:value-type="string" table:style-name="ce2">
            <text:p>beneficiarios, programas sociales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irección de contacto</text:p>
          </table:table-cell>
          <table:table-cell office:value-type="string" table:style-name="ce8">
            <text:p><text:a xlink:href="mailto:transparencia@cuenca.gob.ec">transparencia@cuenca.gob.ec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2">
            <text:p>cuencaendatos.cuenca.gob.ec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Metadatos.$A$1:Metadatos.$B$16" table:base-cell-address="Metada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5-03-25T17:20:19Z</dc:date>
  </office:meta>
</office:document-meta>
</file>