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8.551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PoblacionCenso_PM_20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PoblacionCenso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Poblacion Censo 2022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atos de la población del cantón Cuenca en base al censo nacional del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string" table:style-name="ce5">
            <text:p><text:s text:c="2"/>8 de enero de 2025, 16:26 (UTC-05:00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INE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Transpar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enso, Pobl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JOSUE</dc:creator>
    <meta:creation-date>2022-08-11T13:27:31Z</meta:creation-date>
    <dc:date>2025-03-12T20:47:43Z</dc:date>
  </office:meta>
</office:document-meta>
</file>