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CatalogoDeServicioCentrosDeAtencion_PM_2024Dic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CatalogoDeServicioCentrosDeAtencion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Catálogo de servicios y centros de atención especializadaen violencia basada en géner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escripción</text:p>
          </table:table-cell>
          <table:table-cell office:value-type="string" table:style-name="ce7">
            <text:p>Catálogo que muestra servicios y centros de atención especializada en violencia basada en género a corte de diciembre de 2024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15T00:00:00" table:style-name="ce9">
            <text:p>2025-04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Consejo Cantonal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Consejo Cantonal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iquetas</text:p>
          </table:table-cell>
          <table:table-cell office:value-type="string" table:style-name="ce2">
            <text:p>Centros de atencion, genero, servicios, viol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15T21:21:53Z</dc:date>
  </office:meta>
</office:document-meta>
</file>