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atalogoDeServicioCentrosDeAtencion_DD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GADCuenca_CatalogoDeServicioCentrosDeAtencion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Catálogo que muestra servicios y centros de atención especializada en violencia basada en gé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atálogo que muestra servicios y centros de atención especializada en violencia basada en gé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ategoria</text:p>
          </table:table-cell>
          <table:table-cell office:value-type="string" table:style-name="ce9">
            <text:p>Clasificación que agrupa los diferentes servicios y centros de atención especializada en violencia basada en género, según su tipo de apoyo, enfoque o público objetivo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ntidad</text:p>
          </table:table-cell>
          <table:table-cell office:value-type="string" table:style-name="ce9">
            <text:p>Institución, organización pública o privada encargada los servicios y centros de atención especializados en violencia basada en género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reccion</text:p>
          </table:table-cell>
          <table:table-cell office:value-type="string" table:style-name="ce9">
            <text:p>Ubicación dond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elefono</text:p>
          </table:table-cell>
          <table:table-cell office:value-type="string" table:style-name="ce9">
            <text:p>Número de telefono para contactar a la ent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acto</text:p>
          </table:table-cell>
          <table:table-cell office:value-type="string" table:style-name="ce9">
            <text:p>Correo eléctronico de cada ent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blacion</text:p>
          </table:table-cell>
          <table:table-cell office:value-type="string" table:style-name="ce9">
            <text:p>Personas a las que esta dirigida el servicio o centros de atención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rroquia</text:p>
          </table:table-cell>
          <table:table-cell office:value-type="string" table:style-name="ce10">
            <text:p>Porroquia a la cual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ersona a cargo</text:p>
          </table:table-cell>
          <table:table-cell office:value-type="string" table:style-name="ce10">
            <text:p>Profesional responsable del servicio en el centro de atención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15T21:19:24Z</dc:date>
  </office:meta>
</office:document-meta>
</file>