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 Light" style:font-name-asian="Calibri Light" style:font-name-complex="Calibri Light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Calibri Light" style:font-name-asian="Calibri Light" style:font-name-complex="Calibri Light" fo:font-size="10pt" style:font-size-asian="10pt" style:font-size-complex="10pt"/>
    </style:style>
    <style:style style:name="ce5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style:font-name="Calibri Light" style:font-name-asian="Calibri Light" style:font-name-complex="Calibri Light" style:text-underline-style="solid" style:text-underline-type="single"/>
    </style:style>
    <style:style style:name="ce7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style:font-name="Calibri Light" style:font-name-asian="Calibri Light" style:font-name-complex="Calibri Light" style:text-underline-style="solid" style:text-underline-type="singl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on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Convenios_PM_2026Ener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Convenios_2026Ener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Convenios suscritos por el GAD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2">
            <text:p>Detalle de los convenios suscritos por el GAD Municipal del Canton Cuenca con corte a enero del 2026. Este conjunto de datos incluye los convenios vigentes suscritos fuera del periodo indicad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6-02-25T00:00:00" table:style-name="ce5">
            <text:p>2026-02-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DB GLPI Conveni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Unidad de Control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Convenios, actas, acuerdos, cooperacio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6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7">
            <text:p><text:a xlink:href="https://cuencaendatos.cuenca.gob.ec/">https://cuencaendatos.cuenca.gob.ec</text:a>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Nilxon M. Zhingri Guaman</dc:creator>
    <meta:creation-date>2022-08-11T13:27:31Z</meta:creation-date>
    <dc:date>2026-02-25T17:44:40Z</dc:date>
  </office:meta>
</office:document-meta>
</file>