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 Light" style:font-name-asian="Calibri Light" style:font-name-complex="Calibri Ligh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style:font-name="Calibri Light" style:font-name-asian="Calibri Light" style:font-name-complex="Calibri Ligh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PM_2025Nov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Convenios_2025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on Cuenca con corte a noviembre del 2025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12-31T00:00:00" table:style-name="ce5">
            <text:p>2025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6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7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2-31T18:32:28Z</dc:date>
  </office:meta>
</office:document-meta>
</file>