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3">
            <text:p>GADCUENCA_Convenios_PM_2022Sept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Convenios_2022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venios suscritos por el GA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Detalle de los convenios suscritos por el GAD Municipal del Canto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2-10-06T00:00:00" table:style-name="ce6">
            <text:p>2022-10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Diccionario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Institución</text:p>
          </table:table-cell>
          <table:table-cell office:value-type="string" table:style-name="ce9">
            <text:p>Gad Municipal del Cantón Cuen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Identificador</text:p>
          </table:table-cell>
          <table:table-cell office:value-type="string" table:style-name="ce9">
            <text:p>GADCUENCA_Convenios_PM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9">
            <text:p>GADCUENCA_Convenios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Convenios suscritos por el GAD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8">
            <text:p>Descripción</text:p>
          </table:table-cell>
          <table:table-cell office:value-type="string" table:style-name="ce9">
            <text:p>Detalle de los convenios suscritos por el GAD Municipal del Canto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3">
            <text:p>anio_inicio</text:p>
          </table:table-cell>
          <table:table-cell office:value-type="string" table:style-name="ce14">
            <text:p>Anio en el que inici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umero</text:p>
          </table:table-cell>
          <table:table-cell office:value-type="string" table:style-name="ce15">
            <text:p>Numero interno de control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</text:p>
          </table:table-cell>
          <table:table-cell office:value-type="string" table:style-name="ce14">
            <text:p>Tipo de convenio ( Acta Compromiso, Convenio Macro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_proyecto</text:p>
          </table:table-cell>
          <table:table-cell office:value-type="string" table:style-name="ce15">
            <text:p>Tipo de proyecto (Programas de inversion, inclusion social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ombre</text:p>
          </table:table-cell>
          <table:table-cell office:value-type="string" table:style-name="ce15">
            <text:p>Nombre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contraparte</text:p>
          </table:table-cell>
          <table:table-cell office:value-type="string" table:style-name="ce15">
            <text:p>Nombre de la contraparte con la que se firm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inicio</text:p>
          </table:table-cell>
          <table:table-cell office:value-type="string" table:style-name="ce15">
            <text:p>Fecha de inic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final</text:p>
          </table:table-cell>
          <table:table-cell office:value-type="string" table:style-name="ce15">
            <text:p>Fecha de finaliza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monto_asignado</text:p>
          </table:table-cell>
          <table:table-cell office:value-type="string" table:style-name="ce15">
            <text:p>Monto asignado en caso de existir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estado</text:p>
          </table:table-cell>
          <table:table-cell office:value-type="string" table:style-name="ce15">
            <text:p>Estado ( En ejecucion, Liquidado, Anulado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direccion</text:p>
          </table:table-cell>
          <table:table-cell office:value-type="string" table:style-name="ce15">
            <text:p>Dependencia responsable de la ejecu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objeto</text:p>
          </table:table-cell>
          <table:table-cell office:value-type="string" table:style-name="ce15">
            <text:p>Objeto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2-10-17T17:28:17Z</dc:date>
  </office:meta>
</office:document-meta>
</file>